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3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.212cm" fo:margin-bottom="0.212cm" fo:line-height="125%"/>
    </style:style>
    <style:style style:name="P5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353cm" fo:margin-bottom="0.353cm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4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anguage="cs" fo:country="CZ" style:font-size-asian="10pt" style:font-name-complex="Calibri1" style:font-size-complex="10pt"/>
    </style:style>
    <style:style style:name="T7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rmulář pro reklamaci</text:span></text:p>
      <text:p text:style-name="P1"><text:span text:style-name="T4">Adresát: <text:tab/></text:span><text:span text:style-name="T5">[BUDE DOPLNĚNO]</text:span><text:span text:style-name="T6">. </text:span></text:p>
      <text:p text:style-name="P1"><text:span text:style-name="T7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3">Datum uzavření Smlouvy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Jméno a příjmen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E-mailová 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Zboží, které je reklamováno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Popis vad Zbož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4"><text:span text:style-name="T3">Navrhovaný způsob pro vyřízení reklamace:</text:span>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><text:span text:style-name="T8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2"/>
      <text:p text:style-name="P1"><text:span text:style-name="T3">Datum:</text:span></text:p>
      <text:p text:style-name="Standard"><text:span text:style-name="T3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dc:creator>Laura Hospodková</dc:creator>
    <meta:editing-cycles>1</meta:editing-cycles>
    <meta:creation-date>2022-11-16T16:07:00</meta:creation-date>
    <dc:date>2022-11-16T16:0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13" meta:word-count="68" meta: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